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4382663 - De Laan 26 te Overasselt</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opslagloods met bedrijfswoning en het aanleggen van een uitrit</text:p>
            <text:p text:style-name="tussenkopcur">Locatie : De Laan 26 te Overasselt</text:p>
            <text:p text:style-name="tussenkopcur">Datum besluit : 12 augustus 2019 </text:p>
            <text:p text:style-name="tussenkopcur">Zaaknummer ODRN: W.Z19.104333.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224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4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2582 419755</meta:user-defined>
    <meta:user-defined meta:name="DC.title">Gemeente Heumen – Verlengingsbesluit omgevingsvergunning – OLO 4382663 - De Laan 26 te Overasselt</meta:user-defined>
    <meta:user-defined meta:name="OVERHEID.PostcodeHuisnummer/OVERHEIDop.postcodeHuisnummer">6611HA</meta:user-defined>
    <meta:user-defined meta:name="OVERHEIDop.straatnaam">De laan</meta:user-defined>
    <meta:user-defined meta:name="OVERHEIDop.woonplaats">Overasselt</meta:user-defined>
    <meta:user-defined meta:name="DCTERMS.W3CDTF/DCTERMS.available">2019-08-14</meta:user-defined>
    <meta:user-defined meta:name="DCTERMS.W3CDTF/OVERHEIDop.jaargang">2019</meta:user-defined>
    <meta:user-defined meta:name="OVERHEIDop.publicationIssue">202246</meta:user-defined>
    <meta:user-defined meta:name="OVERHEIDop.GmbID/DC.identifier">gmb-2019-202246</meta:user-defined>
    <meta:user-defined meta:name="OVERHEIDop.versieInformatie"/>
  </office:meta>
</office:document-meta>
</file>