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m 5 te Broekhuizen, aangevraagde omgevingsvergunning 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van het talu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003 388663</meta:user-defined>
    <meta:user-defined meta:name="DC.title">de Weem 5 te Broekhuizen, aangevraagde omgevingsvergunning 8 augustus 2019</meta:user-defined>
    <meta:user-defined meta:name="OVERHEID.PostcodeHuisnummer/OVERHEIDop.postcodeHuisnummer">5872AZ 5</meta:user-defined>
    <meta:user-defined meta:name="OVERHEIDop.straatnaam">De Weem</meta:user-defined>
    <meta:user-defined meta:name="OVERHEIDop.woonplaats">Broek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44</meta:user-defined>
    <meta:user-defined meta:name="OVERHEIDop.GmbID/DC.identifier">gmb-2019-202244</meta:user-defined>
    <meta:user-defined meta:name="OVERHEIDop.versieInformatie"/>
  </office:meta>
</office:document-meta>
</file>