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0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0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3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gemeenteraad van Veere</text:p>
            <text:p text:style-name="common-al"/>
            <text:p text:style-name="common-al">Onderwerp: raadsvergadering 31 januari 2019</text:p>
            <text:p text:style-name="common-al"/>
            <text:p text:style-name="common-al">Geachte leden van de raad,</text:p>
            <text:p text:style-name="common-al">Hiermee nodig ik u uit tot het bijwonen van een vergadering van de raad van Veere, te houden op donderdag 31 januari om 19.30 uur in het gemeentehuis te Domburg.</text:p>
            <text:p text:style-name="common-al">                                                                                                          De voorzitter,</text:p>
            <text:p text:style-name="common-al">                                                                                                          Drs. R. J. van der Zwaag</text:p>
            <text:p text:style-name="common-al">Agenda</text:p>
            <text:list text:style-name="id1-3-2-1-1-10">
              <text:list-item text:style-override="id1-3-2-1-1-10-1">
                <text:number>1.</text:number>
                <text:p text:style-name="al">Opening</text:p>
              </text:list-item>
              <text:list-item text:style-override="id1-3-2-1-1-10-2">
                <text:number>2.</text:number>
                <text:p text:style-name="al">Vaststellen agenda </text:p>
              </text:list-item>
              <text:list-item text:style-override="id1-3-2-1-1-10-3">
                <text:number>3.</text:number>
                <text:p text:style-name="al">Spreekrecht voor de burgers</text:p>
              </text:list-item>
              <text:list-item text:style-override="id1-3-2-1-1-10-4">
                <text:number>4.</text:number>
                <text:p text:style-name="al">Vragenuur</text:p>
              </text:list-item>
              <text:list-item text:style-override="id1-3-2-1-1-10-5">
                <text:number>5.</text:number>
                <text:p text:style-name="al">Vaststellen besluitenlijst raadsvergadering van 13 december 2018</text:p>
              </text:list-item>
              <text:list-item text:style-override="id1-3-2-1-1-10-6">
                <text:number>6.</text:number>
                <text:p text:style-name="al">Lijst van toezeggingen gemeenteraad</text:p>
              </text:list-item>
              <text:list-item text:style-override="id1-3-2-1-1-10-7">
                <text:number>7.</text:number>
                <text:p text:style-name="al">Voorstel tot het vaststellen van de ‘Verordening Winkeltijden Veere 2019’</text:p>
              </text:list-item>
              <text:list-item text:style-override="id1-3-2-1-1-10-8">
                <text:number>8.</text:number>
                <text:p text:style-name="al">Voorstel instemmen met stedenbouwkundige visie nieuwe locatie supermarkt Vrouwenpolder</text:p>
              </text:list-item>
              <text:list-item text:style-override="id1-3-2-1-1-10-9">
                <text:number>9.</text:number>
                <text:p text:style-name="al">Voorstel tot het vaststellen van de geformuleerde kaders voor recreatieve kamerverhuur en dit als beleid opnemen in het Bestemmingsplan +.</text:p>
              </text:list-item>
              <text:list-item text:style-override="id1-3-2-1-1-10-10">
                <text:number>10.</text:number>
                <text:p text:style-name="al">Voorstel het ontwerpbestemmingsplan ‘Herontwikkeling Singel en Zuidstraat’gewijzigd vast te stellen.</text:p>
              </text:list-item>
              <text:list-item text:style-override="id1-3-2-1-1-10-11">
                <text:number>11.</text:number>
                <text:p text:style-name="al">Voorstel instemmen met de “Veerse visie op het Sociaal Domein (Pentekening 2.0).</text:p>
              </text:list-item>
              <text:list-item text:style-override="id1-3-2-1-1-10-12">
                <text:number>12.</text:number>
                <text:p text:style-name="al">Voorstel vaststellen van nieuwe kaders en sturingsmechanismen uit de notitie “Kaders en sturingsmechanismen Reserve Leefbaarheid 2019-2022’.</text:p>
              </text:list-item>
              <text:list-item text:style-override="id1-3-2-1-1-10-13">
                <text:number>13.</text:number>
                <text:p text:style-name="al">Voorstel vaststellen van de verordening Individuele Studietoeslag Veere 2019.</text:p>
              </text:list-item>
              <text:list-item text:style-override="id1-3-2-1-1-10-14">
                <text:number>14.</text:number>
                <text:p text:style-name="al">Initiatiefvoorstel van de fracties PvdA/GroenLinks en CDA maatschappelijk vastgoed in de Veerse kernen.</text:p>
              </text:list-item>
              <text:list-item text:style-override="id1-3-2-1-1-10-15">
                <text:number>15.</text:number>
                <text:p text:style-name="al">Ingekomen stukken</text:p>
              </text:list-item>
              <text:list-item text:style-override="id1-3-2-1-1-10-16">
                <text:number>16.</text:number>
                <text:p text:style-name="al">Sluit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 3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4</meta:user-defined>
    <meta:user-defined meta:name="OVERHEIDop.GmbID/DC.identifier">gmb-2019-20224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versieInformatie"/>
  </office:meta>
</office:document-meta>
</file>