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xploitatievergunning voor horecabedrijf, Dorpstraat 77,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xploitatievergunning heeft verleend voor het mogen exploiteren van een horecabedrijf (café Eggen "Ouwe Mert") op de Dorpstraat 77 te Brunssum. (De beschikking is op 12 augustus 2019 verzonden.)</text:p>
            <text:p text:style-name="common-al">Dossiernummer: 91147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223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3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3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759 328927</meta:user-defined>
    <meta:user-defined meta:name="DC.title">Verleende exploitatievergunning voor horecabedrijf, Dorpstraat 77, Brunssum</meta:user-defined>
    <meta:user-defined meta:name="OVERHEID.PostcodeHuisnummer/OVERHEIDop.postcodeHuisnummer">6441CC 71</meta:user-defined>
    <meta:user-defined meta:name="OVERHEIDop.straatnaam">Dorpstraat</meta:user-defined>
    <meta:user-defined meta:name="OVERHEIDop.woonplaats">Brunssum</meta:user-defined>
    <meta:user-defined meta:name="DCTERMS.W3CDTF/DCTERMS.available">2019-08-14</meta:user-defined>
    <meta:user-defined meta:name="DCTERMS.W3CDTF/OVERHEIDop.jaargang">2019</meta:user-defined>
    <meta:user-defined meta:name="OVERHEIDop.publicationIssue">202236</meta:user-defined>
    <meta:user-defined meta:name="OVERHEIDop.GmbID/DC.identifier">gmb-2019-202236</meta:user-defined>
    <meta:user-defined meta:name="OVERHEIDop.versieInformatie"/>
  </office:meta>
</office:document-meta>
</file>