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Zwaanstraat 3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9 heeft de gemeente een melding ontvangen voorhet afvoeren van asbest golfplaten op locatie Zwaanstraat 37 te Duiven. De melding is geregistreerd onder zaaknummer Z/19/054534 / 19SZ141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223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3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3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71.13 439496.21</meta:user-defined>
    <meta:user-defined meta:name="DC.title">Kennisgeving ontvangst melding sloop Zwaanstraat 37 te Duiven</meta:user-defined>
    <meta:user-defined meta:name="OVERHEID.PostcodeHuisnummer/OVERHEIDop.postcodeHuisnummer">6921WK 37</meta:user-defined>
    <meta:user-defined meta:name="OVERHEIDop.straatnaam">Zwaanstraat</meta:user-defined>
    <meta:user-defined meta:name="OVERHEIDop.woonplaats">Duiv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233</meta:user-defined>
    <meta:user-defined meta:name="OVERHEIDop.GmbID/DC.identifier">gmb-2019-202233</meta:user-defined>
    <meta:user-defined meta:name="OVERHEIDop.versieInformatie"/>
  </office:meta>
</office:document-meta>
</file>