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inckelersweg kadastraal bekend gemeente Haarlem, sectie E nummer 7126 (ged.), 2019-00377, aanleggen twee tijdelijke parkeerterreinen, ontheffing handelen in strijd met regels ruimtelijke ordening, verzonden 24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23</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23</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23</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inckelersweg kadastraal bekend gemeente Haarlem, sectie E nummer 7126 (ged.), 2019-00377, aanleggen twee tijdelijke parkeerterreinen, ontheffing handelen in strijd met regels ruimtelijke ordening, verzonden 24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223</meta:user-defined>
    <meta:user-defined meta:name="OVERHEIDop.GmbID/DC.identifier">gmb-2019-202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EM 8 0101</meta:user-defined>
    <meta:user-defined meta:name="OVERHEIDop.woonplaats">Haarlem</meta:user-defined>
    <meta:user-defined meta:name="OVERHEIDop.straatnaam">Minckeler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80 488946</meta:user-defined>
    <meta:user-defined meta:name="OVERHEIDop.versieInformatie"/>
  </office:meta>
</office:document-meta>
</file>