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Gemeente Brunssum 2019, snuffelmarkt, Florence Nightingale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een melding heeft ontvangen op grond van de Algemene Plaatselijke Verordening Gemeente Brunssum 2019 voor een snuffelmarkt (boeken- en platenmarkt) in gemeenschapshuis Klaver 4, Florence Nightingalestraat 6 te Brunssum.</text:p>
            <text:p text:style-name="common-al">Dossiernummer: 922898</text:p>
            <text:p text:style-name="common-al">
            <text:span text:style-name="nadrukvet">Rechtsbescherming</text:span>
          </text:p>
            <text:p text:style-name="common-al">Tegen voornoemde melding staat geen bezwaar of beroep open.</text:p>
            <text:p text:style-name="common-al">
            <text:span text:style-name="nadrukvet">Inzage</text:span>
          </text:p>
            <text:p text:style-name="common-al">U kunt deze melding inzien door contact op te nemen met het Klant Contact Centrum, telefoonnummer: 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22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35 329082</meta:user-defined>
    <meta:user-defined meta:name="DC.title">Melding Algemene Plaatselijke Verordening Gemeente Brunssum 2019, snuffelmarkt, Florence Nightingalestraat 6, Brunssum</meta:user-defined>
    <meta:user-defined meta:name="OVERHEID.PostcodeHuisnummer/OVERHEIDop.postcodeHuisnummer">6441HW 6</meta:user-defined>
    <meta:user-defined meta:name="OVERHEIDop.straatnaam">Florence Nightingalestraat</meta:user-defined>
    <meta:user-defined meta:name="OVERHEIDop.woonplaats">Brunss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29</meta:user-defined>
    <meta:user-defined meta:name="OVERHEIDop.GmbID/DC.identifier">gmb-2019-202229</meta:user-defined>
    <meta:user-defined meta:name="OVERHEIDop.versieInformatie"/>
  </office:meta>
</office:document-meta>
</file>