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plaatsen en exploiteren van tent/overkapping op het      terras voor het grand-café Van Ruysdael aan de Ruysdael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     vergunning  voor Grand-café Van      Ruysdael voor het plaatsen en exploiteren van een tent/overkapping op het      terras voor het grand-café aan de ruysdaelstraat 1 tijdens de wielerronde      en kermisdagen op:</text:p>
              </text:list-item>
            </text:list>
            <text:p text:style-name="common-al">-  zondag 1 september 2019 van 12.00 tot 24.00 uur;</text:p>
            <text:p text:style-name="common-al">-  woensdag 4 en donderdag 5 september 2019 van 11.00 tot 02.00 uur;</text:p>
            <text:p text:style-name="common-al">-  vrijdag 6 september 2019 van 14.00 tot 02.00 uur.</text:p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schrift schrijft;</text:p>
              </text:list-item>
              <text:list-item text:style-override="id1-3-2-1-1-11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11-4">
                <text:number>-</text:number>
                <text:p text:style-name="al">de redenen waarom u bezwaar maakt;</text:p>
              </text:list-item>
              <text:list-item text:style-override="id1-3-2-1-1-11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telefoonnummer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222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2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2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295873</meta:user-defined>
    <dc:language>nl</dc:language>
    <meta:user-defined meta:name="OVERHEID.EPSG28992/DC.spatial">106306 502747</meta:user-defined>
    <meta:user-defined meta:name="DC.title">Verleende vergunning activiteit openbare weg, plaatsen en exploiteren van tent/overkapping op het      terras voor het grand-café Van Ruysdael aan de Ruysdaelstraat 1, te Heemskerk.</meta:user-defined>
    <meta:user-defined meta:name="OVERHEID.PostcodeHuisnummer/OVERHEIDop.postcodeHuisnummer">1961RM 1</meta:user-defined>
    <meta:user-defined meta:name="OVERHEIDop.straatnaam">Ruysdaelstraat</meta:user-defined>
    <meta:user-defined meta:name="OVERHEIDop.woonplaats">Heemsker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2227</meta:user-defined>
    <meta:user-defined meta:name="OVERHEIDop.GmbID/DC.identifier">gmb-2019-202227</meta:user-defined>
    <meta:user-defined meta:name="OVERHEIDop.versieInformatie"/>
  </office:meta>
</office:document-meta>
</file>