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plaatsen en exploiteren van tent/overkapping op het terras voor het grand-café In de Kas aan het Burgemeester Nielenplein 4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list text:style-name="id1-3-2-1-1-2">
              <text:list-item text:style-override="id1-3-2-1-1-2-1">
                <text:number>•</text:number>
                <text:p text:style-name="al">een vergunning voor Grand-café In de Kas voor het plaatsen en exploiteren van een tent/overkapping op het terras voor het grand-café aan het Burgemeester Nielenplein 44 tijdens de kermisdagen op:</text:p>
              </text:list-item>
            </text:list>
            <text:p text:style-name="common-al">- woensdag 4 en donderdag 5 september 2019 van 11.00 tot 02.00 uur;</text:p>
            <text:p text:style-name="common-al">- vrijdag 6 september 2019 van 14.00 tot 02.00 uur.</text:p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9">
              <text:list-item text:style-override="id1-3-2-1-1-9-1">
                <text:number>-</text:number>
                <text:p text:style-name="al">uw naam, adres en telefoonnummer;</text:p>
              </text:list-item>
              <text:list-item text:style-override="id1-3-2-1-1-9-2">
                <text:number>-</text:number>
                <text:p text:style-name="al">de datum waarop u het bezwaarschrift schrijft;</text:p>
              </text:list-item>
              <text:list-item text:style-override="id1-3-2-1-1-9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-</text:number>
                <text:p text:style-name="al">de redenen waarom u bezwaar maakt;</text:p>
              </text:list-item>
              <text:list-item text:style-override="id1-3-2-1-1-9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team Vergunningen, Toezicht, Handhaving &amp; Veiligheid, telefoonnummer </text:p>
              </text:list-item>
            </text:list>
            <text:p text:style-name="common-al">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2211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1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1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op.referentienummer">Z/2019/297055</meta:user-defined>
    <dc:language>nl</dc:language>
    <meta:user-defined meta:name="OVERHEID.EPSG28992/DC.spatial">106386 502790</meta:user-defined>
    <meta:user-defined meta:name="DC.title">Verleende vergunning activiteit openbare weg, plaatsen en exploiteren van tent/overkapping op het terras voor het grand-café In de Kas aan het Burgemeester Nielenplein 44, te Heemskerk.</meta:user-defined>
    <meta:user-defined meta:name="OVERHEID.PostcodeHuisnummer/OVERHEIDop.postcodeHuisnummer">1961NV 44</meta:user-defined>
    <meta:user-defined meta:name="OVERHEIDop.straatnaam">Burgemeester Nielenplein</meta:user-defined>
    <meta:user-defined meta:name="OVERHEIDop.woonplaats">Heemskerk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2211</meta:user-defined>
    <meta:user-defined meta:name="OVERHEIDop.GmbID/DC.identifier">gmb-2019-202211</meta:user-defined>
    <meta:user-defined meta:name="OVERHEIDop.versieInformatie"/>
  </office:meta>
</office:document-meta>
</file>