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vinstraat 3a in Oldenzaa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Kelvinstraat 3a in Oldenzaal. De aanvraag is geregistreerd onder zaaknummer 2739-2019.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2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lvinstraat 3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0221</meta:user-defined>
    <meta:user-defined meta:name="OVERHEIDop.GmbID/DC.identifier">gmb-2019-2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S 5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05.59 480387.16</meta:user-defined>
    <meta:user-defined meta:name="OVERHEIDop.versieInformatie"/>
  </office:meta>
</office:document-meta>
</file>