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ilingweg 20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ilingweg 20, Bovenkarspel  </text:p>
            <text:p text:style-name="common-al">Voor:   het uitbreiden van de bedrijfsruimte  </text:p>
            <text:p text:style-name="common-al">Datum verzonden: 12 augustus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22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88 525254</meta:user-defined>
    <meta:user-defined meta:name="DC.title">Verleende omgevingsvergunning Veilingweg 20, Bovenkarspel</meta:user-defined>
    <meta:user-defined meta:name="OVERHEID.PostcodeHuisnummer/OVERHEIDop.postcodeHuisnummer">1611BN 20</meta:user-defined>
    <meta:user-defined meta:name="OVERHEIDop.straatnaam">Veilingweg</meta:user-defined>
    <meta:user-defined meta:name="OVERHEIDop.woonplaats">Bovenkarsp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05</meta:user-defined>
    <meta:user-defined meta:name="OVERHEIDop.GmbID/DC.identifier">gmb-2019-202205</meta:user-defined>
    <meta:user-defined meta:name="OVERHEIDop.versieInformatie"/>
  </office:meta>
</office:document-meta>
</file>