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keersmaatregel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Schoolstraat</text:span>
          </text:p>
            <text:p text:style-name="common-al">In verband bouwwerkzaamheden van; </text:p>
            <text:p text:style-name="common-al">20 augustus 06:00 uur tot en met 21 augustus 17:00 uur wordt een gedeelte van de Schoolstraat ter hoogte van de Varkensmarkt-Nieuwstraat afgesloten voor alle <text:span text:style-name="nadrukvet"><text:span text:style-name="nadrukondlijn">verkeer en voetgangers</text:span>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Gemeente/DC.spatial">Raalte</meta:user-defined>
    <meta:user-defined meta:name="DC.title">[Verkeersmaatregelen]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98</meta:user-defined>
    <meta:user-defined meta:name="OVERHEIDop.GmbID/DC.identifier">gmb-2019-202198</meta:user-defined>
    <meta:user-defined meta:name="OVERHEIDop.versieInformatie"/>
  </office:meta>
</office:document-meta>
</file>