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toevoeging beleidsregels kleine afwijkingen bestemmingsplan en planschad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rsel maakt bekend dat het college van deze gemeente op 6 augustus 2019 een toevoeging aan de beleidsregels kleine afwijkingen bestemmingsplannen en planschade 2015 heeft vastgesteld. Dit is beleid in de zin van artikel 4:81 van de Algemene wet bestuursrecht. De regelgeving kan worden ingezien in het gemeentehuis.</text:p>
            <text:p text:style-name="al">Aan artikel 2 wordt een nieuw onderdeel II toegevoegd, dat als volgt luidt: </text:p>
            <text:p text:style-name="al">Voor woningen met een kleine uitbouw aan de voorzijde, waarbij het dakvlak is doorgetrokken, een uitbouw aan de voorzijde toestaan, onder de volgende voorwaarden:</text:p>
            <text:list text:style-name="id1-3-2-1-1-4">
              <text:list-item text:style-override="id1-3-2-1-1-4-1">
                <text:number>1.</text:number>
                <text:p text:style-name="al">de ruimtelijke uitstraling blijft gehandhaafd;</text:p>
              </text:list-item>
              <text:list-item text:style-override="id1-3-2-1-1-4-2">
                <text:number>2.</text:number>
                <text:p text:style-name="al">de woning conform de Welstandsnota gelegen is in woongebied;</text:p>
              </text:list-item>
              <text:list-item text:style-override="id1-3-2-1-1-4-3">
                <text:number>3.</text:number>
                <text:p text:style-name="al">er is een positief welstandsadvies;</text:p>
              </text:list-item>
              <text:list-item text:style-override="id1-3-2-1-1-4-4">
                <text:number>4.</text:number>
                <text:p text:style-name="al">de uitbouw komt in één lijn met de bestaande uitbouw;</text:p>
              </text:list-item>
              <text:list-item text:style-override="id1-3-2-1-1-4-5">
                <text:number>5.</text:number>
                <text:p text:style-name="al">de uitbouw wordt niet plat afgedekt.</text:p>
              </text:list-item>
            </text:list>
            <text:p text:style-name="al">Onderdelen II en III worden vernummerd in III en IV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eer informatie</text:span> </text:p>
            <text:p text:style-name="al">De oorspronkelijke beleidsregels zijn geplaatst in het gemeenteblad <text:a xlink:href="https://zoek.officielebekendmakingen.nl/gmb-2015-15795" xlink:type="simple">2015-15795</text:a>.</text:p>
            <text:p text:style-name="al">De aanpassing van de beleidsregels zijn geplaatst in het gemeenteblad <text:a xlink:href="https://zoek.officielebekendmakingen.nl/gmb-2018-240923.html" xlink:type="simple">2018-240923</text:a>.</text:p>
            <text:p text:style-name="al">De geconsolideerde tekst is bijgevoeg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219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9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9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7/xml/MC-DRP-Beleidsregels-Web-CB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DC.source">artikel 2.12, eerste lid, van de Wet algemene bepalingen omgevingsrecht]|[1.0:c:BWBR0024779&amp;artikel=2.12&amp;lid=1&amp;g=2018-07-28</meta:user-defined>
    <dc:language>nl</dc:language>
    <meta:user-defined meta:name="OVERHEID.Gemeente/DC.spatial">Eersel</meta:user-defined>
    <meta:user-defined meta:name="DC.title">Vaststelling toevoeging beleidsregels kleine afwijkingen bestemmingsplan en planschade 2015</meta:user-defined>
    <meta:user-defined meta:name="DCTERMS.W3CDTF/DCTERMS.available">2019-08-14</meta:user-defined>
    <meta:user-defined meta:name="DCTERMS.W3CDTF/OVERHEIDop.jaargang">2019</meta:user-defined>
    <meta:user-defined meta:name="OVERHEIDop.externeBijlage">Geconsolideerde tekst 08-2019|exb-2019-39864</meta:user-defined>
    <meta:user-defined meta:name="OVERHEIDop.publicationIssue">202197</meta:user-defined>
    <meta:user-defined meta:name="OVERHEIDop.GmbID/DC.identifier">gmb-2019-202197</meta:user-defined>
    <meta:user-defined meta:name="OVERHEIDop.versieInformatie"/>
  </office:meta>
</office:document-meta>
</file>