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muziekfestival in tuin kasteel Assemburg aan de Tol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Steakhouse Het      Dorrup voor het organiseren van het culinair muziekfestival Bites &amp;      Beats in de voortuin van kasteel Assumburg aan de Tolweg 9 op zondag 25      augustus 2019 van 12.00 tot 21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219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9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9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87962</meta:user-defined>
    <dc:language>nl</dc:language>
    <meta:user-defined meta:name="OVERHEID.EPSG28992/DC.spatial">107328 502185</meta:user-defined>
    <meta:user-defined meta:name="DC.title">Verleende vergunning activiteit openbare weg, organiseren van muziekfestival in tuin kasteel Assemburg aan de Tolweg 9, te Heemskerk.</meta:user-defined>
    <meta:user-defined meta:name="OVERHEID.PostcodeHuisnummer/OVERHEIDop.postcodeHuisnummer">1967NG 9</meta:user-defined>
    <meta:user-defined meta:name="OVERHEIDop.straatnaam">Tolweg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2190</meta:user-defined>
    <meta:user-defined meta:name="OVERHEIDop.GmbID/DC.identifier">gmb-2019-202190</meta:user-defined>
    <meta:user-defined meta:name="OVERHEIDop.versieInformatie"/>
  </office:meta>
</office:document-meta>
</file>