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realiseren van in- en uitritten t.b.v. de opslagloodsen aan de Timmerwerf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 : Timmerwerf      </text:p>
                <text:p text:style-name="al">Omschrijving      : realiseren van      in- en uitritten ten behoeve van de opslagloodsen      </text:p>
                <text:p text:style-name="al">Zaaknummer     : ZO/2018/4115      </text:p>
                <text:p text:style-name="al">Bekendmakingsdatum: 8 augustus 2019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last-al">In uw bezwaarschrift moet u in ieder geval vermelden:</text:p>
            <text:list text:style-name="id1-3-2-1-1-7">
              <text:list-item text:style-override="id1-3-2-1-1-7-1">
                <text:number>-</text:number>
                <text:p text:style-name="al">uw naam en adres;</text:p>
              </text:list-item>
              <text:list-item text:style-override="id1-3-2-1-1-7-2">
                <text:number>-</text:number>
                <text:p text:style-name="al">de datum waarop u het bezwaarschrift schrijft;</text:p>
              </text:list-item>
              <text:list-item text:style-override="id1-3-2-1-1-7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7-4">
                <text:number>-</text:number>
                <text:p text:style-name="al">de redenen waarom u bezwaar maakt;</text:p>
              </text:list-item>
              <text:list-item text:style-override="id1-3-2-1-1-7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  <text:p text:style-name="al">Nadere inlichtingen: team Vergunningen, Toezicht, Handhaving &amp; Veiligheid, 140251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02183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183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183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ZO/2018/4115</meta:user-defined>
    <dc:language>nl</dc:language>
    <meta:user-defined meta:name="OVERHEID.EPSG28992/DC.spatial">105071 502122</meta:user-defined>
    <meta:user-defined meta:name="DC.title">Verleende omgevingsvergunning, realiseren van in- en uitritten t.b.v. de opslagloodsen aan de Timmerwerf, te Heemskerk.</meta:user-defined>
    <meta:user-defined meta:name="OVERHEID.PostcodeHuisnummer/OVERHEIDop.postcodeHuisnummer">1969</meta:user-defined>
    <meta:user-defined meta:name="OVERHEIDop.straatnaam">Timmerwerf</meta:user-defined>
    <meta:user-defined meta:name="OVERHEIDop.woonplaats">Heemskerk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2183</meta:user-defined>
    <meta:user-defined meta:name="OVERHEIDop.GmbID/DC.identifier">gmb-2019-202183</meta:user-defined>
    <meta:user-defined meta:name="OVERHEIDop.versieInformatie"/>
  </office:meta>
</office:document-meta>
</file>