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gunning voor tijdelijke reclameborden op grond van artikel 2.10 van de APV (Algemene Plaatselijke Verordening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Plaatsen van reclameborden in de gemeente Raalte t.b.v. de KWF Collecteweek van 2 t/m 9 september</text:span></text:p>
            <text:p text:style-name="common-al">Zaaknummer: 28450-2019</text:p>
            <text:p text:style-name="common-al">Datum verzending: 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17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Gemeente/DC.spatial">Raalte</meta:user-defined>
    <meta:user-defined meta:name="DC.title">[Vergunning voor tijdelijke reclameborden op grond van artikel 2.10 van de APV (Algemene Plaatselijke Verordening)]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77</meta:user-defined>
    <meta:user-defined meta:name="OVERHEIDop.GmbID/DC.identifier">gmb-2019-202177</meta:user-defined>
    <meta:user-defined meta:name="OVERHEIDop.versieInformatie"/>
  </office:meta>
</office:document-meta>
</file>