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urens Jzn Costerstraat 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19 een besluit genomen op de aanvraag met zaaknummer 2019-01141 voor een omgevingsvergunning op locatie Laurens Jzn Costerstraat 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217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7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7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934 426577.3</meta:user-defined>
    <meta:user-defined meta:name="DC.title">Kennisgeving besluit op aanvraag omgevingsvergunning Laurens Jzn Costerstraat 6 in Oud-Beijerland</meta:user-defined>
    <meta:user-defined meta:name="OVERHEID.PostcodeHuisnummer/OVERHEIDop.postcodeHuisnummer">3261LH 6</meta:user-defined>
    <meta:user-defined meta:name="OVERHEIDop.straatnaam">Laurens Jzn. Costerstraat</meta:user-defined>
    <meta:user-defined meta:name="OVERHEIDop.woonplaats">Oud-Beijerland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175</meta:user-defined>
    <meta:user-defined meta:name="OVERHEIDop.GmbID/DC.identifier">gmb-2019-202175</meta:user-defined>
    <meta:user-defined meta:name="OVERHEIDop.versieInformatie"/>
  </office:meta>
</office:document-meta>
</file>