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gunningplichtige evenementen op grond van artikel 2.25 van de APV (Algemene Plaatselijke Verordening)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ele koele festival in Luttenberg op 14 september</text:span>
          </text:p>
            <text:p text:style-name="common-al">Locatie: zandkuil, Looweg 4</text:p>
            <text:p text:style-name="common-al">Besluit: evenementenvergunning (art. 2.25 APV), vergunning reclameborden (art. 2.10 APV), ontheffing geluid (art. 4.6 APV), ontheffing verstrekken zwakalcoholische dranken (art. 35 Drank- en Horecawet)</text:p>
            <text:p text:style-name="common-al">Zaaknummer: 20755-2019</text:p>
            <text:p text:style-name="common-al">Datum verzending: 7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17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Openbare orde en veiligheid | Organisatie en beleid</meta:user-defined>
    <dc:language>nl</dc:language>
    <meta:user-defined meta:name="OVERHEID.Gemeente/DC.spatial">Raalte</meta:user-defined>
    <meta:user-defined meta:name="DC.title">[Vergunningplichtige evenementen op grond van artikel 2.25 van de APV (Algemene Plaatselijke Verordening)]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72</meta:user-defined>
    <meta:user-defined meta:name="OVERHEIDop.GmbID/DC.identifier">gmb-2019-202172</meta:user-defined>
    <meta:user-defined meta:name="OVERHEIDop.versieInformatie"/>
  </office:meta>
</office:document-meta>
</file>