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enebrin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19 een besluit genomen op de aanvraag met zaaknummer V-2019-4351 voor een omgevingsvergunning : het wijzigen van een pand t.b.v. onzelfstandige bewoning voor 4 kamers / personen, op locatie Wienebrink 3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217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7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7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604 467998</meta:user-defined>
    <meta:user-defined meta:name="DC.title">Kennisgeving besluit op aanvraag omgevingsvergunning  Wienebrink 39</meta:user-defined>
    <meta:user-defined meta:name="OVERHEID.PostcodeHuisnummer/OVERHEIDop.postcodeHuisnummer">7544VP 39</meta:user-defined>
    <meta:user-defined meta:name="OVERHEIDop.straatnaam">Wienebrink</meta:user-defined>
    <meta:user-defined meta:name="OVERHEIDop.woonplaats">Ensche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2171</meta:user-defined>
    <meta:user-defined meta:name="OVERHEIDop.GmbID/DC.identifier">gmb-2019-202171</meta:user-defined>
    <meta:user-defined meta:name="OVERHEIDop.versieInformatie"/>
  </office:meta>
</office:document-meta>
</file>