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28, 2018-08812, bouwen dakopbouw aan achterzijde recht opgetrokken met dakraam en dakkapel in voorgeveldakvlak, ontheffing handelen in strijd met regels ruimtelijke ordening, verzonden 2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1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vastraat 28, 2018-08812, bouwen dakopbouw aan achterzijde recht opgetrokken met dakraam en dakkapel in voorgeveldakvlak, ontheffing handelen in strijd met regels ruimtelijke ordening, verzonden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17</meta:user-defined>
    <meta:user-defined meta:name="OVERHEIDop.GmbID/DC.identifier">gmb-2019-20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R 28</meta:user-defined>
    <meta:user-defined meta:name="OVERHEIDop.woonplaats">Haarlem</meta:user-defined>
    <meta:user-defined meta:name="OVERHEIDop.straatnaam">Jav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7 490144</meta:user-defined>
    <meta:user-defined meta:name="OVERHEIDop.versieInformatie"/>
  </office:meta>
</office:document-meta>
</file>