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gunningplichtige evenementen op grond van artikel 2.25 van de APV (Algemene Plaatselijke Verordening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Stöppelhaene in Raalte van 28 augustus t/m 1 september</text:span></text:p>
            <text:p text:style-name="common-al">Locatie: Domineeskamp en centrum</text:p>
            <text:p text:style-name="common-al">Besluit: evenementenvergunning (art. 2.25 APV), vergunning reclameborden (art. 2.10 APV), ontheffing geluid (art. 4.6 APV), ontheffing Zondagswet (art. 3 en 4 Zondagswet), ontheffing verstrekken zwakalcoholische dranken (art. 35 Drank- en Horecawet)</text:p>
            <text:p text:style-name="common-al">Zaaknummer: 19075-2019</text:p>
            <text:p text:style-name="common-al">Datum verzending: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16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DC.title">[Vergunningplichtige evenementen op grond van artikel 2.25 van de APV (Algemene Plaatselijke Verordening)]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69</meta:user-defined>
    <meta:user-defined meta:name="OVERHEIDop.GmbID/DC.identifier">gmb-2019-202169</meta:user-defined>
    <meta:user-defined meta:name="OVERHEIDop.versieInformatie"/>
  </office:meta>
</office:document-meta>
</file>