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Verwijdering fietswrakken diverse locaties</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bureau Handhaving van de gemeente Heemstede hebben de volgende fietsen in onvoldoende rijtechnische staat aangetroffen:</text:p>
            <text:list text:style-name="id1-3-2-1-1-2">
              <text:list-item text:style-override="id1-3-2-1-1-2-1">
                <text:number>•</text:number>
                <text:p text:style-name="al">Overijssellaan, ter hoogte van flat Blauwvink: een zwarte damesfiets, merkloos, een zwarte damesfiets, merk Batavus, een grijze damesfiets, merk Kalkhoff</text:p>
              </text:list-item>
              <text:list-item text:style-override="id1-3-2-1-1-2-2">
                <text:number>•</text:number>
                <text:p text:style-name="al">Overijssellaan, ter hoogte van flat Geelgors: een groene heren fiets, merk Mondia, een bruine damesfiets, merk Superieur</text:p>
              </text:list-item>
              <text:list-item text:style-override="id1-3-2-1-1-2-3">
                <text:number>•</text:number>
                <text:p text:style-name="al">Van den Eijndekade, ter hoogte van 1/43: een blauwe herenfiets, merk Rental</text:p>
              </text:list-item>
              <text:list-item text:style-override="id1-3-2-1-1-2-4">
                <text:number>•</text:number>
                <text:p text:style-name="al">Van den Eijndekade, ter hoogte van 91: een paarse damesfiets, merk Batavus</text:p>
              </text:list-item>
              <text:list-item text:style-override="id1-3-2-1-1-2-5">
                <text:number>•</text:number>
                <text:p text:style-name="al">Sportparklaan, ter hoogte van N. Beetsschool: een grijze damesfiets, merk Gazelle</text:p>
              </text:list-item>
              <text:list-item text:style-override="id1-3-2-1-1-2-6">
                <text:number>•</text:number>
                <text:p text:style-name="al">Heemsteedse Dreef, ter hoogte van 37: een zwarte damesfiets, merk Elops, een rode herenfiets, merkloos, een blauwe herenfiets, merk Sparta, een zwarte herenfiets, merk Sparta</text:p>
              </text:list-item>
              <text:list-item text:style-override="id1-3-2-1-1-2-7">
                <text:number>•</text:number>
                <text:p text:style-name="al">Wilhelminaplein, ter hoogte van 2: een zwarte damesfiets, merk On the Road</text:p>
              </text:list-item>
            </text:list>
            <text:p text:style-name="common-al">
            <text:span text:style-name="nadrukvet">Bestuursdwang</text:span>
          </text:p>
            <text:p text:style-name="common-al">De eigenaren van deze fietsen krijgen <text:span text:style-name="nadrukvet">tot en met </text:span><text:span text:style-name="nadrukvet">28 augustus </text:span><text:span text:style-name="nadrukvet">2019 </text:span>de gelegenheid hun fiets van de weg te verwijderen of ervoor te zorgen dat de fiets weer in rijtechnische staat verkeert.</text:p>
            <text:p text:style-name="common-al">Als de betreffende fiets binnen deze termijn niet van de weg is verwijderd of nog steeds in een onvoldoende rijtechnische staat verkeert, wordt de fiets in opdracht van het college van burgemeester en wethouders verwijderd en voor een periode van maximaal 13 weken opgeslagen.</text:p>
            <text:p text:style-name="last-al">Binnen die periode kan de eigenaar zijn fiets ophalen tegen betaling van de gemaakte kosten bij de milieustraat van Meerlanden, Cruquiusweg 47 te Heemstede </text:p>
            <text:p text:style-name="tekst_bottom"/>
          </text:section>
        </text:section>
        <text:section text:name="zakelijke-mededeling-sluiting_id1-3-2-2" text:style-name="zakelijke-mededeling-sluiting">
          <text:section text:name="ondertekening_id1-3-2-2-1">
            <text:p><text:span text:style-name="functie">Heeft u vragen over deze publicatie, neem dan contact op met bureau Handhaving via het algemene telefoonnummer 14 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16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6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6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TaxonomieBeleidsagenda/OVERHEID.category">Openbare orde en veiligheid | Organisatie en beleid</meta:user-defined>
    <dc:language>nl</dc:language>
    <meta:user-defined meta:name="OVERHEID.Gemeente/DC.spatial">Heemstede</meta:user-defined>
    <meta:user-defined meta:name="DC.title">Verwijdering fietswrakken diverse locaties</meta:user-defined>
    <meta:user-defined meta:name="DCTERMS.W3CDTF/DCTERMS.available">2019-08-14</meta:user-defined>
    <meta:user-defined meta:name="DCTERMS.W3CDTF/OVERHEIDop.jaargang">2019</meta:user-defined>
    <meta:user-defined meta:name="OVERHEIDop.publicationIssue">202167</meta:user-defined>
    <meta:user-defined meta:name="OVERHEIDop.GmbID/DC.identifier">gmb-2019-202167</meta:user-defined>
    <meta:user-defined meta:name="OVERHEIDop.versieInformatie"/>
  </office:meta>
</office:document-meta>
</file>