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eweg 27 te Nijmegen: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asbesthoudende materialen (Valkenburgseweg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88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92FE0A-8028-4321-B626-78EA39DF0192" xlink:type="simple">http://www.nijmegen.nl/vergunningpagina/?guid=9592FE0A-8028-4321-B626-78EA39DF01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1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08.23 426257.88</meta:user-defined>
    <meta:user-defined meta:name="DC.title">Valkenburgseweg 27 te Nijmegen: asbesthoudende materialen - meldingen - Melding ontvangen</meta:user-defined>
    <meta:user-defined meta:name="OVERHEID.PostcodeHuisnummer/OVERHEIDop.postcodeHuisnummer">6525CV 27</meta:user-defined>
    <meta:user-defined meta:name="OVERHEIDop.straatnaam">Valkenburgseweg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64</meta:user-defined>
    <meta:user-defined meta:name="OVERHEIDop.GmbID/DC.identifier">gmb-2019-202164</meta:user-defined>
    <meta:user-defined meta:name="OVERHEIDop.versieInformatie"/>
  </office:meta>
</office:document-meta>
</file>