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79 te Nijmegen: het starten van een microbierbrouwerij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het starten van een microbierbrouwerij (Biezenstraat 7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561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7CD0659-A346-408D-A417-F41CD0AC25BE" xlink:type="simple">http://www.nijmegen.nl/vergunningpagina/?guid=C7CD0659-A346-408D-A417-F41CD0AC25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16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07.46 428968.01</meta:user-defined>
    <meta:user-defined meta:name="DC.title">Biezenstraat 79 te Nijmegen: het starten van een microbierbrouwerij - meldingen - Melding ontvangen</meta:user-defined>
    <meta:user-defined meta:name="OVERHEID.PostcodeHuisnummer/OVERHEIDop.postcodeHuisnummer">6541ZP 77</meta:user-defined>
    <meta:user-defined meta:name="OVERHEIDop.straatnaam">Biezenstraat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63</meta:user-defined>
    <meta:user-defined meta:name="OVERHEIDop.GmbID/DC.identifier">gmb-2019-202163</meta:user-defined>
    <meta:user-defined meta:name="OVERHEIDop.versieInformatie"/>
  </office:meta>
</office:document-meta>
</file>