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ambtshalve ingetrokken - Marktstraat 3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594</text:span>
          </text:p>
            <text:p text:style-name="common-al">Gemeente Aalsmeer heeft op 26 november 2018 besloten de omgevingsvergunning voor het vervangen van een pand in te trekken. De locatie is Marktstraat 3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1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ambtshalve ingetrokken - Marktstraat 34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16</meta:user-defined>
    <meta:user-defined meta:name="OVERHEIDop.GmbID/DC.identifier">gmb-2019-2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4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.94 475702.12</meta:user-defined>
    <meta:user-defined meta:name="OVERHEIDop.versieInformatie"/>
  </office:meta>
</office:document-meta>
</file>