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apweg 15 in Kootwijkerbroek, oprichten en in werking hebben van een grondverze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15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5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5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24 464240</meta:user-defined>
    <meta:user-defined meta:name="DC.title">Milieu – geaccepteerde melding, Kapweg 15 in Kootwijkerbroek, oprichten en in werking hebben van een grondverzetbedrijf</meta:user-defined>
    <meta:user-defined meta:name="OVERHEID.PostcodeHuisnummer/OVERHEIDop.postcodeHuisnummer">3774RC 15</meta:user-defined>
    <meta:user-defined meta:name="OVERHEIDop.straatnaam">Kapweg</meta:user-defined>
    <meta:user-defined meta:name="OVERHEIDop.woonplaats">Kootwijker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158</meta:user-defined>
    <meta:user-defined meta:name="OVERHEIDop.GmbID/DC.identifier">gmb-2019-202158</meta:user-defined>
    <meta:user-defined meta:name="OVERHEIDop.versieInformatie"/>
  </office:meta>
</office:document-meta>
</file>