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8 augustus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06-08 7943 AE Ambachtsweg 11 te Meppel  Voetbal Derby M.V.V. Alcides - MSC Amslod op 14 september 2019</text:p>
            <text:p text:style-name="common-al">06-08 7943 AE Ambachtsweg 11 te Meppel  verstrekken van zwakalcoholhoudende drank tijdens de Voetbal Derby M.V.V. Alcides - MSC Amslod op 14 september 2019</text:p>
            <text:p text:style-name="common-al">02-08 7942 JR Zomerdijk 5 C te Meppel  verstrekken van zwakalcoholhoudende drank tijdens een Fondswervingsborrel op 4 oktober 2019</text:p>
            <text:p text:style-name="common-al">06-08 Haverstuk te Meppel     Burendag Haverstuk 28 september 2019 </text:p>
            <text:p text:style-name="common-al">07-08 Meppel, Reestdal     Wandeling/tocht door het Reestdal op 3 november 2019</text:p>
            <text:p text:style-name="common-al">02-08 7942 JR Zomerdijk 5 C te Meppel  Gekste Vrijdagmiddagborrel van 2WD op 4 oktober 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214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4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4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10142 522941</meta:user-defined>
    <meta:user-defined meta:name="OVERHEID.EPSG28992/DC.spatial">208549 524054</meta:user-defined>
    <meta:user-defined meta:name="OVERHEID.EPSG28992/DC.spatial">211348 523761</meta:user-defined>
    <meta:user-defined meta:name="OVERHEID.EPSG28992/DC.spatial">210918 522463</meta:user-defined>
    <meta:user-defined meta:name="DC.title">Aanvragen vergunningen APV/evenementen/horeca week 33</meta:user-defined>
    <meta:user-defined meta:name="OVERHEID.PostcodeHuisnummer/OVERHEIDop.postcodeHuisnummer">7943AE 11</meta:user-defined>
    <meta:user-defined meta:name="OVERHEID.PostcodeHuisnummer/OVERHEIDop.postcodeHuisnummer">7942JR 5</meta:user-defined>
    <meta:user-defined meta:name="OVERHEID.PostcodeHuisnummer/OVERHEIDop.postcodeHuisnummer">7943JB 19</meta:user-defined>
    <meta:user-defined meta:name="OVERHEID.PostcodeHuisnummer/OVERHEIDop.postcodeHuisnummer">7943KC 8</meta:user-defined>
    <meta:user-defined meta:name="OVERHEIDop.straatnaam">Ambachtsweg</meta:user-defined>
    <meta:user-defined meta:name="OVERHEIDop.straatnaam">Zomerdijk</meta:user-defined>
    <meta:user-defined meta:name="OVERHEIDop.straatnaam">Haverstuk</meta:user-defined>
    <meta:user-defined meta:name="OVERHEIDop.straatnaam">Reggersweg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149</meta:user-defined>
    <meta:user-defined meta:name="OVERHEIDop.GmbID/DC.identifier">gmb-2019-202149</meta:user-defined>
    <meta:user-defined meta:name="OVERHEIDop.versieInformatie"/>
  </office:meta>
</office:document-meta>
</file>