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8 augustus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/>
            <text:p text:style-name="common-al">07-08 7941 BG Kerkplein 17 te Meppel aanwezig hebben van 2 kansspelautomaten bij Cafe Nummer 17 19-09-2019</text:p>
            <text:p text:style-name="common-al"/>
            <text:p text:style-name="common-al">05-08 Parkeerterrein Molenpad te Meppel verstrekken van zwakalcoholhoudende drank tijdens Meppel Outdoor Festival op 23 en 24 augustus 2019 17-09-2019</text:p>
            <text:p text:style-name="common-al"/>
            <text:p text:style-name="common-al">05-08 Engelgaarde te Meppel Besloten huwelijksfeest op 23 augustus 2019 17-09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14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31 523638</meta:user-defined>
    <meta:user-defined meta:name="OVERHEID.EPSG28992/DC.spatial">208905 523927</meta:user-defined>
    <meta:user-defined meta:name="OVERHEID.EPSG28992/DC.spatial">211516 523793</meta:user-defined>
    <meta:user-defined meta:name="DC.title">Verleende vergunningen APV/evenementen/horeca week 33</meta:user-defined>
    <meta:user-defined meta:name="OVERHEID.PostcodeHuisnummer/OVERHEIDop.postcodeHuisnummer">7941BG 18</meta:user-defined>
    <meta:user-defined meta:name="OVERHEID.PostcodeHuisnummer/OVERHEIDop.postcodeHuisnummer">7941CB 12</meta:user-defined>
    <meta:user-defined meta:name="OVERHEID.PostcodeHuisnummer/OVERHEIDop.postcodeHuisnummer">7943LE 14</meta:user-defined>
    <meta:user-defined meta:name="OVERHEIDop.straatnaam">Kerkplein</meta:user-defined>
    <meta:user-defined meta:name="OVERHEIDop.straatnaam">Molenpad</meta:user-defined>
    <meta:user-defined meta:name="OVERHEIDop.straatnaam">Engelgaarde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47</meta:user-defined>
    <meta:user-defined meta:name="OVERHEIDop.GmbID/DC.identifier">gmb-2019-202147</meta:user-defined>
    <meta:user-defined meta:name="OVERHEIDop.versieInformatie"/>
  </office:meta>
</office:document-meta>
</file>