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8 augustus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8-08 7944 KK Albert Toriedreef 38 te Meppel  plaatsen van een zonneboiler/zonnecollector installatie op de gevel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14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4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8269 522394</meta:user-defined>
    <meta:user-defined meta:name="DC.title">Aanvragen omgevingsvergunningen week 33</meta:user-defined>
    <meta:user-defined meta:name="OVERHEID.PostcodeHuisnummer/OVERHEIDop.postcodeHuisnummer">7944KK 42</meta:user-defined>
    <meta:user-defined meta:name="OVERHEIDop.straatnaam">Albert Toriedreef</meta:user-defined>
    <meta:user-defined meta:name="OVERHEIDop.woonplaats">Mepp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145</meta:user-defined>
    <meta:user-defined meta:name="OVERHEIDop.GmbID/DC.identifier">gmb-2019-202145</meta:user-defined>
    <meta:user-defined meta:name="OVERHEIDop.versieInformatie"/>
  </office:meta>
</office:document-meta>
</file>