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in de Voorstraat, Voorstraat 7-15 (zaaknummer 4874-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in de Voorstraat van <text:span text:style-name="nadrukvet">1 t/m 4 maart 2019</text:span>, locatie <text:span text:style-name="nadrukvet">Voorstraat 7-15</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1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arnaval in de Voorstraat, Voorstraat 7-15 (zaaknummer 487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14</meta:user-defined>
    <meta:user-defined meta:name="OVERHEIDop.GmbID/DC.identifier">gmb-2019-202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7</meta:user-defined>
    <meta:user-defined meta:name="OVERHEIDop.woonplaats">Zwolle</meta:user-defined>
    <meta:user-defined meta:name="OVERHEIDop.straatnaam">V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00 502969</meta:user-defined>
    <meta:user-defined meta:name="OVERHEIDop.versieInformatie"/>
  </office:meta>
</office:document-meta>
</file>