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BE LENSTRA BOULEVARD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reclame-uiting op het perceel Abe Lenstra Boulevard 44 te Heerenveen  (07-08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213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3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3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766 552471</meta:user-defined>
    <meta:user-defined meta:name="DC.title">AANVRAAG OMGEVINGSVERGUNNING, ABE LENSTRA BOULEVARD 44 HEERENVEEN</meta:user-defined>
    <meta:user-defined meta:name="OVERHEID.PostcodeHuisnummer/OVERHEIDop.postcodeHuisnummer">8448JB 42</meta:user-defined>
    <meta:user-defined meta:name="OVERHEIDop.straatnaam">Abe Lenstra boulevard</meta:user-defined>
    <meta:user-defined meta:name="OVERHEIDop.woonplaats">Heerenve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135</meta:user-defined>
    <meta:user-defined meta:name="OVERHEIDop.GmbID/DC.identifier">gmb-2019-202135</meta:user-defined>
    <meta:user-defined meta:name="OVERHEIDop.versieInformatie"/>
  </office:meta>
</office:document-meta>
</file>