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mmelsedijk 25 in Luyksgestel, bouw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090</text:p>
            <text:p text:style-name="common-al">Datum ontvangst: 24 januari 2019</text:p>
            <text:p text:style-name="common-al">Omschrijving: Lommelsedijk 25 in Luyksgestel, bouwen van een mantelzorg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21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ommelsedijk 25 in Luyksgestel, bouwen van een mantelzorg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213</meta:user-defined>
    <meta:user-defined meta:name="OVERHEIDop.GmbID/DC.identifier">gmb-2019-202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057.53 364450.54</meta:user-defined>
    <meta:user-defined meta:name="OVERHEIDop.versieInformatie"/>
  </office:meta>
</office:document-meta>
</file>