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: Kerkdriel, Mgr. Zwijsenplei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Drank- en Horecawet:</text:p>
            <text:p text:style-name="common-al">Mgr. Zwijsenplein 21, 5331 BE Kerkdriel</text:p>
            <text:p text:style-name="common-al">De verleende vergunning is verzonden op 1 augustus 2019 en heeft betrekking op het uitoefenen van de slijterij in supermarkt Stokrotka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212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802 420467</meta:user-defined>
    <meta:user-defined meta:name="DC.title">Verleende drank- en horecavergunning: Kerkdriel, Mgr. Zwijsenplein 21</meta:user-defined>
    <meta:user-defined meta:name="OVERHEID.PostcodeHuisnummer/OVERHEIDop.postcodeHuisnummer">5331BE 19f</meta:user-defined>
    <meta:user-defined meta:name="OVERHEIDop.straatnaam">Mgr. Zwijsenplein</meta:user-defined>
    <meta:user-defined meta:name="OVERHEIDop.woonplaats">Kerkdri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27</meta:user-defined>
    <meta:user-defined meta:name="OVERHEIDop.GmbID/DC.identifier">gmb-2019-202127</meta:user-defined>
    <meta:user-defined meta:name="OVERHEIDop.versieInformatie"/>
  </office:meta>
</office:document-meta>
</file>