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viaduct Drielseweg-Oost (A2 km. 107.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Viaduct Drielseweg-Oost (A2 km. 107.4) Hedel</text:p>
            <text:p text:style-name="common-al">De verleende vergunning is verzonden op 1 augustus 2019 en heeft betrekking op ontheffing geluidshinderverbod voor onderhoudswerkzaamheden aan de A2 gedurende 11 t/m 14 oktober 2019, 18 t/m 21 oktober 2019, 25 t/m 28 oktober 2019, 15 t/m 18 november 2019 en 22 t/m 25 novembe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212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7913 418695</meta:user-defined>
    <meta:user-defined meta:name="DC.title">Verleende APV-vergunning: Hedel, viaduct Drielseweg-Oost (A2 km. 107.4)</meta:user-defined>
    <meta:user-defined meta:name="OVERHEID.PostcodeHuisnummer/OVERHEIDop.postcodeHuisnummer">5334</meta:user-defined>
    <meta:user-defined meta:name="OVERHEIDop.straatnaam">Drielseweg</meta:user-defined>
    <meta:user-defined meta:name="OVERHEIDop.woonplaats">Velddri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24</meta:user-defined>
    <meta:user-defined meta:name="OVERHEIDop.GmbID/DC.identifier">gmb-2019-202124</meta:user-defined>
    <meta:user-defined meta:name="OVERHEIDop.versieInformatie"/>
  </office:meta>
</office:document-meta>
</file>