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58, 2018-08045, verbouwen garage tot keuken, ontheffing handelen in strijd met regels ruimtelijke ordening, verzonden 24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1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nixstraat 58, 2018-08045, verbouwen garage tot keuken, ontheffing handelen in strijd met regels ruimtelijke ordening, verzonden 2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12</meta:user-defined>
    <meta:user-defined meta:name="OVERHEIDop.GmbID/DC.identifier">gmb-2019-20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G 58</meta:user-defined>
    <meta:user-defined meta:name="OVERHEIDop.woonplaats">Haarlem</meta:user-defined>
    <meta:user-defined meta:name="OVERHEIDop.straatnaam">Marnix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0 490375</meta:user-defined>
    <meta:user-defined meta:name="OVERHEIDop.versieInformatie"/>
  </office:meta>
</office:document-meta>
</file>