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driel maken bekend dat zij in het kader van de Wet algemene bepalingen omgevingsrecht (Wabo) voornemens zijn de omgevingsvergunning te verlenen voor handelen in strijd bp aan de Hoge Heiligenweg 11 in Ammerzoden bestaande uit de activiteiten:</text:p>
            <text:p text:style-name="common-al">• Handelen in strijd met regels RO - Art. 2.1 lid 1c Wabo</text:p>
            <text:p text:style-name="common-al"/>
            <text:p text:style-name="common-al">Locatie : Hoge Heiligenweg 11 in Ammerzoden.</text:p>
            <text:p text:style-name="common-al"/>
            <text:p text:style-name="common-al">De aanvraag omgevingsvergunning en het ontwerpbesluit met bijbehorende stukken liggen vanaf donderdag 15 augustus 2019 gedurende zes weken ter inzage in het gemeentehuis van de gemeente Maasdriel. De aanvraag, de ontwerpbeschikking en de bijbehorende stukken zijn tijdens de openingstijden in te zien bij de infobalie van het gemeentehuis, Kerkstraat 45 Kerkdriel.</text:p>
            <text:p text:style-name="common-al">Tijdens de inzage termijn kan een ieder naar keuze schriftelijk of mondeling zienswijze naar voren brengen bij burgemeester en wethouders, 10.000 5330 GA te Kerkdriel.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21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2929 418408</meta:user-defined>
    <meta:user-defined meta:name="DC.title">Kennisgeving</meta:user-defined>
    <meta:user-defined meta:name="OVERHEID.PostcodeHuisnummer/OVERHEIDop.postcodeHuisnummer">5324JS 11</meta:user-defined>
    <meta:user-defined meta:name="OVERHEIDop.straatnaam">Hoge Heiligenweg</meta:user-defined>
    <meta:user-defined meta:name="OVERHEIDop.woonplaats">Ammerzoden</meta:user-defined>
    <meta:user-defined meta:name="DCTERMS.W3CDTF/DCTERMS.available">2019-08-14</meta:user-defined>
    <meta:user-defined meta:name="DCTERMS.W3CDTF/OVERHEIDop.jaargang">2019</meta:user-defined>
    <meta:user-defined meta:name="OVERHEIDop.publicationIssue">202115</meta:user-defined>
    <meta:user-defined meta:name="OVERHEIDop.GmbID/DC.identifier">gmb-2019-202115</meta:user-defined>
    <meta:user-defined meta:name="OVERHEIDop.versieInformatie"/>
  </office:meta>
</office:document-meta>
</file>