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Aanvragen omgevingsvergunning met reguliere voorbereidingsprocedur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RAALTE </text:span></text:p>
            <text:p text:style-name="common-al">
            <text:span text:style-name="nadrukvet">Kerkstraat 8</text:span> (in laanbeplanting naar begraafplaats)</text:p>
            <text:p text:style-name="common-al">activiteit vellen houtopstand: kap 4 haagbeuken</text:p>
            <text:p text:style-name="common-al">(Z2019-11568 ontvangen 5-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211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Ruimte en infrastructuur | Organisatie en beleid</meta:user-defined>
    <dc:language>nl</dc:language>
    <meta:user-defined meta:name="OVERHEID.Gemeente/DC.spatial">Raalte</meta:user-defined>
    <meta:user-defined meta:name="OVERHEID.EPSG28992/DC.spatial">215383 489189</meta:user-defined>
    <meta:user-defined meta:name="DC.title">[Aanvragen omgevingsvergunning met reguliere voorbereidingsprocedure]</meta:user-defined>
    <meta:user-defined meta:name="OVERHEID.PostcodeHuisnummer/OVERHEIDop.postcodeHuisnummer">8102EA 8</meta:user-defined>
    <meta:user-defined meta:name="OVERHEIDop.straatnaam">Kerkstraat</meta:user-defined>
    <meta:user-defined meta:name="OVERHEIDop.woonplaats">Raalt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14</meta:user-defined>
    <meta:user-defined meta:name="OVERHEIDop.GmbID/DC.identifier">gmb-2019-202114</meta:user-defined>
    <meta:user-defined meta:name="OVERHEIDop.versieInformatie"/>
  </office:meta>
</office:document-meta>
</file>