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e Middend 96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Middend 96, Bovenkarspel  </text:p>
            <text:p text:style-name="common-al">Voor:   het brandveilig gebruiken van een horecagelegenheid  </text:p>
            <text:p text:style-name="common-al">Datum verzonden: 12 augustus 2019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1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50 523171</meta:user-defined>
    <meta:user-defined meta:name="DC.title">Melding brandveilig gebruik De Middend 96, Bovenkarspel</meta:user-defined>
    <meta:user-defined meta:name="OVERHEID.PostcodeHuisnummer/OVERHEIDop.postcodeHuisnummer">1611KT 96</meta:user-defined>
    <meta:user-defined meta:name="OVERHEIDop.straatnaam">De Middend</meta:user-defined>
    <meta:user-defined meta:name="OVERHEIDop.woonplaats">Bovenkars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10</meta:user-defined>
    <meta:user-defined meta:name="OVERHEIDop.GmbID/DC.identifier">gmb-2019-202110</meta:user-defined>
    <meta:user-defined meta:name="OVERHEIDop.versieInformatie"/>
  </office:meta>
</office:document-meta>
</file>