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36 in Hengelo (Gl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10 augustus 2019 is een aanvraag ingediend voor een omgevingsvergunning. De aanvraag is geregistreerd onder kenmerk 18762688. De aanvraag gaat over het bouwen van een aanbouw aan de Hogenkampweg 3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1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462 451233</meta:user-defined>
    <meta:user-defined meta:name="DC.title">omgevingsvergunning: Hogenkampweg 36 in Hengelo (Gld), het bouwen van een aanbouw</meta:user-defined>
    <meta:user-defined meta:name="OVERHEID.PostcodeHuisnummer/OVERHEIDop.postcodeHuisnummer">7255JZ 36</meta:user-defined>
    <meta:user-defined meta:name="OVERHEIDop.straatnaam">Hogenkampweg</meta:user-defined>
    <meta:user-defined meta:name="OVERHEIDop.woonplaats">Hengelo (Gld)</meta:user-defined>
    <meta:user-defined meta:name="DCTERMS.W3CDTF/DCTERMS.available">2019-08-14</meta:user-defined>
    <meta:user-defined meta:name="DCTERMS.W3CDTF/OVERHEIDop.jaargang">2019</meta:user-defined>
    <meta:user-defined meta:name="OVERHEIDop.externeBijlage">Aanvraagformulier (publiceerbare versie)|exb-2019-39859</meta:user-defined>
    <meta:user-defined meta:name="OVERHEIDop.publicationIssue">202105</meta:user-defined>
    <meta:user-defined meta:name="OVERHEIDop.GmbID/DC.identifier">gmb-2019-202105</meta:user-defined>
    <meta:user-defined meta:name="OVERHEIDop.versieInformatie"/>
  </office:meta>
</office:document-meta>
</file>