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19, 2018-08928, maken vide tussen de begane grond en eerste verdieping, activiteit monument, verzonden 2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1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singel 119, 2018-08928, maken vide tussen de begane grond en eerste verdieping, activiteit monument, verzonden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10</meta:user-defined>
    <meta:user-defined meta:name="OVERHEIDop.GmbID/DC.identifier">gmb-2019-20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B</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6 489411</meta:user-defined>
    <meta:user-defined meta:name="OVERHEIDop.versieInformatie"/>
  </office:meta>
</office:document-meta>
</file>