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uurtzomerfeest op de locatie Cort van der Lindenpad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2 augustus 2019 een vergunning verleend voor het organiseren van evenement Buurtzomerfeest op de locatie Cort van der Lindenpad te Schiedam op 7 september 2019 van 10.00 uur tot 19.00 uur (opbouw op 7 september 2019 van 10.00 uur tot 12.00 uur, afbouw op 7 september 2019 van 17.00 uur tot 19.00 uur).Op het grasveld bij de Cort van der Lindenpad worden een adventure track, buikglijbaan en draaimolen geplaatst voor de buurtkinderen.</text:p>
            <text:p text:style-name="common-al">Vanaf 14 augustus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09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5995.84 437055.03</meta:user-defined>
    <meta:user-defined meta:name="DC.title">Verleende vergunning Buurtzomerfeest op de locatie Cort van der Lindenpad te Schiedam</meta:user-defined>
    <meta:user-defined meta:name="OVERHEID.PostcodeHuisnummer/OVERHEIDop.postcodeHuisnummer">3118</meta:user-defined>
    <meta:user-defined meta:name="OVERHEIDop.straatnaam">Cort van der Lindenpad</meta:user-defined>
    <meta:user-defined meta:name="OVERHEIDop.woonplaats">Schie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99</meta:user-defined>
    <meta:user-defined meta:name="OVERHEIDop.GmbID/DC.identifier">gmb-2019-202099</meta:user-defined>
    <meta:user-defined meta:name="OVERHEIDop.versieInformatie"/>
  </office:meta>
</office:document-meta>
</file>