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voorn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voornemen hebben om de volgende persoon uit te schrijven uit de BRP wegens vertrek onbekend waarheen.</text:p>
            <text:p text:style-name="common-al">Mw. M.A. Pszczola, laatst bekende adres: Noordeinde 70 a, 2451 AH Leimuiden.</text:p>
            <text:p text:style-name="common-al">Tot vier weken na publicatie in het digitale gemeenteblad kan (mondeling of schriftelijk) een zienswijze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208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8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8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dc:language>nl</dc:language>
    <meta:user-defined meta:name="OVERHEID.EPSG28992/DC.spatial">106145 471326</meta:user-defined>
    <meta:user-defined meta:name="DC.title">Uitschrijven BRP (voornemen)</meta:user-defined>
    <meta:user-defined meta:name="OVERHEID.PostcodeHuisnummer/OVERHEIDop.postcodeHuisnummer">2451AH 70a</meta:user-defined>
    <meta:user-defined meta:name="OVERHEIDop.straatnaam">Noordeinde</meta:user-defined>
    <meta:user-defined meta:name="OVERHEIDop.woonplaats">Leimuid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085</meta:user-defined>
    <meta:user-defined meta:name="OVERHEIDop.GmbID/DC.identifier">gmb-2019-202085</meta:user-defined>
    <meta:user-defined meta:name="OVERHEIDop.versieInformatie"/>
  </office:meta>
</office:document-meta>
</file>