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gen omgevingsvergunning met reguliere voorbereidingsprocedur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ROEKLAND</text:span></text:p>
            <text:p text:style-name="common-al">
            <text:span text:style-name="nadrukvet">Wijheseweg 61</text:span>
          </text:p>
            <text:p text:style-name="common-al">activiteit bouw: bouw kapschuur </text:p>
            <text:p text:style-name="common-al">(Z2019-11367 ontvangen 31-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0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1054 488223</meta:user-defined>
    <meta:user-defined meta:name="DC.title">[Aanvragen omgevingsvergunning met reguliere voorbereidingsprocedure]</meta:user-defined>
    <meta:user-defined meta:name="OVERHEID.PostcodeHuisnummer/OVERHEIDop.postcodeHuisnummer">8107PJ 61</meta:user-defined>
    <meta:user-defined meta:name="OVERHEIDop.straatnaam">Wijheseweg</meta:user-defined>
    <meta:user-defined meta:name="OVERHEIDop.woonplaats">Broekl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72</meta:user-defined>
    <meta:user-defined meta:name="OVERHEIDop.GmbID/DC.identifier">gmb-2019-202072</meta:user-defined>
    <meta:user-defined meta:name="OVERHEIDop.versieInformatie"/>
  </office:meta>
</office:document-meta>
</file>