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 Ontheffing voor het kappen   van bomen week 33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artikel 1.1 lid 6 van de Bomenverordening Landgraaf 2004 is er geen omgevingsvergunning vereist voor het kappen van:</text:p>
            <text:p text:style-name="common-al">* <text:span text:style-name="nadrukvet">een berkenboom</text:span> op het adres/de locatie <text:span text:style-name="nadrukvet">Ravetsmaar 19 Landgraaf</text:span> , Dossiernr: <text:span text:style-name="nadrukvet">2019-0354, </text:span>datum verzending ontheffing: <text:span text:style-name="nadrukvet">31 juli 2019 </text:span></text:p>
            <text:p text:style-name="common-al">* <text:span text:style-name="nadrukvet"> 1 es </text:span> op het adres/de locatie <text:span text:style-name="nadrukvet">parkeerterrein achterzijde Pijler 42-60</text:span> , Dossiernr: <text:span text:style-name="nadrukvet">2019-0369, </text:span>datum verzending ontheffing: <text:span text:style-name="nadrukvet">2 augustus 2019 </text:span></text:p>
            <text:p text:style-name="last-al">Er is hier namelijk sprake van een ontheffing van het kapverbo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207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7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7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/OVERHEID.category">Ruimte en infrastructuur | Organisatie en beleid</meta:user-defined>
    <meta:user-defined meta:name="DCTERMS.abstract">Gemeente Landgraaf - Ontheffing voor het kappen van bomen week 33</meta:user-defined>
    <dc:language>nl</dc:language>
    <meta:user-defined meta:name="OVERHEID.Gemeente/DC.spatial">Landgraaf</meta:user-defined>
    <meta:user-defined meta:name="OVERHEID.EPSG28992/DC.spatial">199133 324323</meta:user-defined>
    <meta:user-defined meta:name="OVERHEID.EPSG28992/DC.spatial">199377 321775</meta:user-defined>
    <meta:user-defined meta:name="DC.title">Gemeente Landgraaf -         Ontheffing voor het kappen   van bomen week 33</meta:user-defined>
    <meta:user-defined meta:name="OVERHEID.PostcodeHuisnummer/OVERHEIDop.postcodeHuisnummer">6373AK 4</meta:user-defined>
    <meta:user-defined meta:name="OVERHEID.PostcodeHuisnummer/OVERHEIDop.postcodeHuisnummer">6372MK 38</meta:user-defined>
    <meta:user-defined meta:name="OVERHEIDop.straatnaam">Ravetsmaar</meta:user-defined>
    <meta:user-defined meta:name="OVERHEIDop.straatnaam">Pijler</meta:user-defined>
    <meta:user-defined meta:name="OVERHEIDop.woonplaats">Landgraaf</meta:user-defined>
    <meta:user-defined meta:name="OVERHEIDop.woonplaats">Landgraaf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071</meta:user-defined>
    <meta:user-defined meta:name="OVERHEIDop.GmbID/DC.identifier">gmb-2019-202071</meta:user-defined>
    <meta:user-defined meta:name="OVERHEIDop.versieInformatie"/>
  </office:meta>
</office:document-meta>
</file>