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Besluiten verlenging   beslistermijn week 33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<text:span text:style-name="nadrukvet">11-02-2019</text:span> voor <text:span text:style-name="nadrukvet">het handelen in strijd met regels r.o. en het bouwen van een bordes i.v.m. plaatsing antenne</text:span> op het adres/de locatie  <text:span text:style-name="nadrukvet">Hoofdstraat 2 Landgraaf</text:span> , Dossiernr:<text:span text:style-name="nadrukvet">2019-0058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206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33</meta:user-defined>
    <dc:language>nl</dc:language>
    <meta:user-defined meta:name="OVERHEID.EPSG28992/DC.spatial">199158 322873</meta:user-defined>
    <meta:user-defined meta:name="DC.title">Gemeente Landgraaf -         Besluiten verlenging   beslistermijn week 33</meta:user-defined>
    <meta:user-defined meta:name="OVERHEID.PostcodeHuisnummer/OVERHEIDop.postcodeHuisnummer">6372EK 92</meta:user-defined>
    <meta:user-defined meta:name="OVERHEIDop.straatnaam">Hoofdstraat</meta:user-defined>
    <meta:user-defined meta:name="OVERHEIDop.woonplaats">Landgraaf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67</meta:user-defined>
    <meta:user-defined meta:name="OVERHEIDop.GmbID/DC.identifier">gmb-2019-202067</meta:user-defined>
    <meta:user-defined meta:name="OVERHEIDop.versieInformatie"/>
  </office:meta>
</office:document-meta>
</file>