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Habijt 87,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Habijt 87, Grootebroek  </text:p>
            <text:p text:style-name="common-al">Voor:   het verbouwen en uitbreiden van de woning  </text:p>
            <text:p text:style-name="common-al">Datum verzonden: 12 augustus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2063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63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970 522093</meta:user-defined>
    <meta:user-defined meta:name="DC.title">Verleende omgevingsvergunning Habijt 87, Grootebroek</meta:user-defined>
    <meta:user-defined meta:name="OVERHEID.PostcodeHuisnummer/OVERHEIDop.postcodeHuisnummer">1613DN 87</meta:user-defined>
    <meta:user-defined meta:name="OVERHEIDop.straatnaam">Habijt</meta:user-defined>
    <meta:user-defined meta:name="OVERHEIDop.woonplaats">Grootebroek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63</meta:user-defined>
    <meta:user-defined meta:name="OVERHEIDop.GmbID/DC.identifier">gmb-2019-202063</meta:user-defined>
    <meta:user-defined meta:name="OVERHEIDop.versieInformatie"/>
  </office:meta>
</office:document-meta>
</file>