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 </text:span>
          </text:p>
            <text:p text:style-name="common-al">30 juli 2019, <text:span text:style-name="nadrukvet">Borgerbrink 19</text:span>, het plaatsen van een erfafscheiding (200636-2019)</text:p>
            <text:p text:style-name="common-al">1 augustus 2019, <text:span text:style-name="nadrukvet">Heldenhof, kadastraal bekend sectie K, nummer 3248</text:span>, het bouwen van 18 woningen (203809-2019)</text:p>
            <text:p text:style-name="common-al">1 augustus 2019, <text:span text:style-name="nadrukvet">Jacoba Omvleepad kavel 4</text:span>, het bouwen van een woning (204411-2019)</text:p>
            <text:p text:style-name="common-al">30 juli 2019, <text:span text:style-name="nadrukvet">Kapelstraat 62</text:span>, het plaatsen van een balkonbeglazing (201572-2019)</text:p>
            <text:p text:style-name="common-al">26 juni 2019, <text:span text:style-name="nadrukvet">Steenuil 27</text:span>, het uitbreiden van een woning en het plaatsen van een carport (170513-2019)</text:p>
            <text:p text:style-name="common-al">
            <text:span text:style-name="nadrukvet">NIEUW-WEERDINGE</text:span>
          </text:p>
            <text:p text:style-name="common-al">30 juli 2019, <text:span text:style-name="nadrukvet">Noordveenkanaal ZZ 1</text:span>, het plaatsen van units t.b.v. de verkoop van bruidskleding (204632-2019)</text:p>
            <text:p text:style-name="common-al">
            <text:span text:style-name="nadrukvet">VEENOORD</text:span>
          </text:p>
            <text:p text:style-name="common-al">29 juli 2019, <text:span text:style-name="nadrukvet">Bedrijvenweg, sectie X, nummers 1686 en 1687</text:span>, het bouwen van een bedrijfshal (200335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06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34 532124</meta:user-defined>
    <meta:user-defined meta:name="OVERHEID.EPSG28992/DC.spatial">256645 533426</meta:user-defined>
    <meta:user-defined meta:name="OVERHEID.EPSG28992/DC.spatial">257782 530236</meta:user-defined>
    <meta:user-defined meta:name="OVERHEID.EPSG28992/DC.spatial">256923 533889</meta:user-defined>
    <meta:user-defined meta:name="OVERHEID.EPSG28992/DC.spatial">256643 530703</meta:user-defined>
    <meta:user-defined meta:name="OVERHEID.EPSG28992/DC.spatial">260445 540849</meta:user-defined>
    <meta:user-defined meta:name="OVERHEID.EPSG28992/DC.spatial">253516 527310</meta:user-defined>
    <meta:user-defined meta:name="DC.title">Aanvragen omgevingsvergunning</meta:user-defined>
    <meta:user-defined meta:name="OVERHEID.PostcodeHuisnummer/OVERHEIDop.postcodeHuisnummer">7812NA 19</meta:user-defined>
    <meta:user-defined meta:name="OVERHEID.PostcodeHuisnummer/OVERHEIDop.postcodeHuisnummer">7811KM 2</meta:user-defined>
    <meta:user-defined meta:name="OVERHEID.PostcodeHuisnummer/OVERHEIDop.postcodeHuisnummer">7825TX 4</meta:user-defined>
    <meta:user-defined meta:name="OVERHEID.PostcodeHuisnummer/OVERHEIDop.postcodeHuisnummer">7811HC 63</meta:user-defined>
    <meta:user-defined meta:name="OVERHEID.PostcodeHuisnummer/OVERHEIDop.postcodeHuisnummer">7827GJ 27</meta:user-defined>
    <meta:user-defined meta:name="OVERHEID.PostcodeHuisnummer/OVERHEIDop.postcodeHuisnummer">7831AS 1</meta:user-defined>
    <meta:user-defined meta:name="OVERHEID.PostcodeHuisnummer/OVERHEIDop.postcodeHuisnummer">7844TJ 20</meta:user-defined>
    <meta:user-defined meta:name="OVERHEIDop.straatnaam">Borgerbrink</meta:user-defined>
    <meta:user-defined meta:name="OVERHEIDop.straatnaam">Klepel</meta:user-defined>
    <meta:user-defined meta:name="OVERHEIDop.straatnaam">Jacoba Omvleepad</meta:user-defined>
    <meta:user-defined meta:name="OVERHEIDop.straatnaam">Kapelstraat</meta:user-defined>
    <meta:user-defined meta:name="OVERHEIDop.straatnaam">Steenuil</meta:user-defined>
    <meta:user-defined meta:name="OVERHEIDop.straatnaam">Noordveenkanaal Z.Z.</meta:user-defined>
    <meta:user-defined meta:name="OVERHEIDop.straatnaam">Bedrijven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Weerdinge</meta:user-defined>
    <meta:user-defined meta:name="OVERHEIDop.woonplaats">Vee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62</meta:user-defined>
    <meta:user-defined meta:name="OVERHEIDop.GmbID/DC.identifier">gmb-2019-202062</meta:user-defined>
    <meta:user-defined meta:name="OVERHEIDop.versieInformatie"/>
  </office:meta>
</office:document-meta>
</file>