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abobank Ledenfietstocht op 14 en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klaring van geen bezwaar voor het houden van de Rabobank Ledenfietstocht door plaatsen in de gemeente Oldambt op 14 en 15 september 2019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Rabobank Ledenfietstocht op 14 en 15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061</meta:user-defined>
    <meta:user-defined meta:name="OVERHEIDop.GmbID/DC.identifier">gmb-2019-202061</meta:user-defined>
    <meta:user-defined meta:name="OVERHEIDop.versieInformatie"/>
  </office:meta>
</office:document-meta>
</file>