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Appelseweg 10 en 11 in Voorthuizen, bouwen werktuigenberging en opslag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26 september 2019</text:p>
            <text:p text:style-name="common-al">Zaaknummer 2018W1956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05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5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5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63 466191</meta:user-defined>
    <meta:user-defined meta:name="OVERHEID.EPSG28992/DC.spatial">168261 466300</meta:user-defined>
    <meta:user-defined meta:name="DC.title">Ontwerpbeschikking verlening omgevingsvergunning, Appelseweg 10 en 11 in Voorthuizen, bouwen werktuigenberging en opslagruimten</meta:user-defined>
    <meta:user-defined meta:name="OVERHEID.PostcodeHuisnummer/OVERHEIDop.postcodeHuisnummer">3781MD 10</meta:user-defined>
    <meta:user-defined meta:name="OVERHEID.PostcodeHuisnummer/OVERHEIDop.postcodeHuisnummer">3781MD 11</meta:user-defined>
    <meta:user-defined meta:name="OVERHEIDop.straatnaam">Appelseweg</meta:user-defined>
    <meta:user-defined meta:name="OVERHEIDop.straatnaam">Appelseweg</meta:user-defined>
    <meta:user-defined meta:name="OVERHEIDop.woonplaats">Voorthuizen</meta:user-defined>
    <meta:user-defined meta:name="OVERHEIDop.woonplaats">Voorthuiz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059</meta:user-defined>
    <meta:user-defined meta:name="OVERHEIDop.GmbID/DC.identifier">gmb-2019-202059</meta:user-defined>
    <meta:user-defined meta:name="OVERHEIDop.versieInformatie"/>
  </office:meta>
</office:document-meta>
</file>