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Wieldrechtse Zeedijk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7515</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woning met aanbouw</text:p>
            <text:p text:style-name="common-al">
            <text:span text:style-name="nadrukvet">Locatie: Wieldrechtse Zeedijk 102 te Dordrecht</text:span>
          </text:p>
            <text:p text:style-name="common-al">Datum besluit: 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03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3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66 419489</meta:user-defined>
    <meta:user-defined meta:name="DC.title">Gemeente Dordrecht, omgevingsvergunningsvrij plan Wieldrechtse Zeedijk 102 te Dordrecht</meta:user-defined>
    <meta:user-defined meta:name="OVERHEID.PostcodeHuisnummer/OVERHEIDop.postcodeHuisnummer">3316ER 102</meta:user-defined>
    <meta:user-defined meta:name="OVERHEIDop.straatnaam">Wieldrechtse Zeedijk</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038</meta:user-defined>
    <meta:user-defined meta:name="OVERHEIDop.GmbID/DC.identifier">gmb-2019-202038</meta:user-defined>
    <meta:user-defined meta:name="OVERHEIDop.versieInformatie"/>
  </office:meta>
</office:document-meta>
</file>